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Olieslagweg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heeft de gemeente een melding ontvangen voor activiteiten waarvoor geen vergunningplicht geldt op locatie Olieslagweg 140. Het betreft het kappen van 1 ceder. De melding is geregistreerd onder zaaknummer V-2022-607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704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4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4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Olieslagweg 14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041</meta:user-defined>
    <meta:user-defined meta:name="OVERHEIDop.GmbID/DC.identifier">gmb-2022-467041</meta:user-defined>
    <meta:user-defined meta:name="OVERHEIDop.versieInformatie"/>
  </office:meta>
</office:document-meta>
</file>