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afgewezen - Oosteinderweg 368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6312</text:span>
          </text:p>
            <text:p text:style-name="common-al">Gemeente Aalsmeer heeft op 18 oktober 2022 een besluit genomen op de aanvraag omgevingsvergunning voor het uitbreiden van de woning aan de zijgevel en het plaatsen van een brug (legalisatie). De locatie is Oosteinderweg 368a in Aalsmeer. De omgevingsvergunning is afgewezen.</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704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4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4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afgewezen - Oosteinderweg 368a in Aalsmeer</meta:user-defined>
    <meta:user-defined meta:name="DCTERMS.W3CDTF/DCTERMS.available">2022-10-20</meta:user-defined>
    <meta:user-defined meta:name="DCTERMS.W3CDTF/OVERHEIDop.jaargang">2022</meta:user-defined>
    <meta:user-defined meta:name="OVERHEIDop.publicationIssue">467040</meta:user-defined>
    <meta:user-defined meta:name="OVERHEIDop.GmbID/DC.identifier">gmb-2022-467040</meta:user-defined>
    <meta:user-defined meta:name="OVERHEIDop.versieInformatie"/>
  </office:meta>
</office:document-meta>
</file>