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laging stoeprand - De Ried 3, 9201A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ied 3, 9201AM Drachten, Verlaging stoeprand, ontvangen: 16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703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De Ried 3, 9201AM Drachten, Verlaging stoeprand, ontvangen: 16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Verlaging stoeprand - De Ried 3, 9201AM Drach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34</meta:user-defined>
    <meta:user-defined meta:name="OVERHEIDop.GmbID/DC.identifier">gmb-2022-467034</meta:user-defined>
    <meta:user-defined meta:name="OVERHEIDop.versieInformatie"/>
  </office:meta>
</office:document-meta>
</file>