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en ontwerp-verklaring van geen bedenkingen - Tramkade 24a,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12 van de Wet algemene bepalingen omgevingsrecht bekend dat zij het ontwerpbesluit omgevingsvergunning voor het gebruik van de wagenschuur Tramkade 24a, Schipluiden met het planidentificatienummer NL.IMRO.1842.ovTramkade24a-on01 ter inzage leggen.</text:p>
            <text:p text:style-name="common-al">De gemeenteraad heeft in de vergadering van 26 september 2022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Omschrijving</text:span>
          </text:p>
            <text:p text:style-name="common-al">De omgevingsvergunning betreft het gebruik van de wagenschuur ten dienste van een onderwijsfunctie.</text:p>
            <text:p text:style-name="common-al">
            <text:span text:style-name="nadrukvet">Terinzagelegging </text:span>
          </text:p>
            <text:p text:style-name="common-al">De ontwerp-omgevingsvergunning en de ontwerp-verklaring van geen bedenkingen liggen met de hierbij behorende stukken, met ingang van vrijdag 21 oktober 2022 gedurende zes weken, tijdens kantooruren voor iedereen ter inzage bij het Klant Contact Centrum in het gemeentehuis, Anna van Raesfeltstraat 37 in Schipluiden. </text:p>
            <text:p text:style-name="common-al">De ontwerpbesluiten kunt u ook inzien op <text:a xlink:href="http://www.ruimtelijkeplannen.nl" xlink:type="simple">www.ruimtelijkeplannen.nl</text:a>. Op deze website kiest u ‘Plan kiezen’ waarna u het ontwerpbesluit kunt oproepen door het invullen van de locatie of het planid-nummer: NL.IMRO.1842.ovTramkade24a-on01.</text:p>
            <text:p text:style-name="common-al">
            <text:span text:style-name="nadrukvet">Zienswijzen</text:span>
          </text:p>
            <text:p text:style-name="common-al">Tijdens de genoemde termijn van de terinzagelegging kan iedereen mondeling, maar bij voorkeur schriftelijk, zienswijzen op het ontwerp naar voren brengen bij het college van burgemeester en wethouders van Midden-Delfland, Postbus 1, 2636 ZG Schipluiden. Voor mondelinge reacties kunt u terecht bij team Ruimtelijke Ordening en Milieu (R.O.M.) via het telefoonnummer (015) 380 41 11.</text:p>
            <text:p text:style-name="common-al">U kunt ook digitaal een zienswijze indienen. Daarbij maakt u gebruik van het zienswijzenformulier en moet u beschikken over een elektronische handtekening (DigiD). </text:p>
            <text:p text:style-name="common-al">Meer informatie over het indienen van een zienswijze en het zienswijzeformulier vindt u op www.middendelfland.nl/zienswijze. </text:p>
            <text:p text:style-name="last-al">Voor nadere informatie over het ontwerpbesluit kunt u contact opnemen met H.J. Habermehl van het team R.O.M via het telefoonnummer : (015) 380 42 13.</text:p>
            <text:p text:style-name="tekst_bottom"/>
          </text:section>
        </text:section>
        <text:section text:name="zakelijke-mededeling-sluiting_id1-3-2-2" text:style-name="zakelijke-mededeling-sluiting">
          <text:section text:name="gegeven_id1-3-2-2-1" text:style-name="gegeven">
            <text:p text:style-name="dagtekening">
            <text:span text:style-name="plaats">Schipluiden,</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0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ovTramkade24a-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Midden-Delfland - Ontwerpbesluit omgevingsvergunning en ontwerp-verklaring van geen bedenkingen - Tramkade 24a, Schipluiden</meta:user-defined>
    <meta:user-defined meta:name="DCTERMS.W3CDTF/DCTERMS.available">2022-10-20</meta:user-defined>
    <meta:user-defined meta:name="DCTERMS.W3CDTF/OVERHEIDop.jaargang">2022</meta:user-defined>
    <meta:user-defined meta:name="OVERHEIDop.publicationIssue">467033</meta:user-defined>
    <meta:user-defined meta:name="OVERHEIDop.GmbID/DC.identifier">gmb-2022-467033</meta:user-defined>
    <meta:user-defined meta:name="OVERHEIDop.versieInformatie"/>
  </office:meta>
</office:document-meta>
</file>