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sectie H, nrs. 4000, 3999 en 390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1735</text:span>
          </text:p>
            <text:p text:style-name="common-al">Gemeente Aalsmeer heeft op 18 oktober 2022 een besluit genomen op de aanvraag omgevingsvergunning voor het realiseren en uitbreiden van een bijbehorend bouwwerk. De locatie is Uiterweg, sectie H, nrs. 4000, 3999 en 3908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9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703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3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3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Aalsmeer - aanvraag omgevingsvergunning toegekend - Uiterweg, sectie H, nrs. 4000, 3999 en 3908 in Aalsmeer</meta:user-defined>
    <meta:user-defined meta:name="DCTERMS.W3CDTF/DCTERMS.available">2022-10-20</meta:user-defined>
    <meta:user-defined meta:name="DCTERMS.W3CDTF/OVERHEIDop.jaargang">2022</meta:user-defined>
    <meta:user-defined meta:name="OVERHEIDop.publicationIssue">467031</meta:user-defined>
    <meta:user-defined meta:name="OVERHEIDop.GmbID/DC.identifier">gmb-2022-467031</meta:user-defined>
    <meta:user-defined meta:name="OVERHEIDop.versieInformatie"/>
  </office:meta>
</office:document-meta>
</file>