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mobiel kantoor parkeerterrein winkelcentrum Moerwij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mobiel kantoor m.b.t. zorgverzekering</text:p>
            <text:p text:style-name="common-al">Kenmerk: Z2022-005254</text:p>
            <text:p text:style-name="common-al">Verleend: 18-10-2022</text:p>
            <text:p text:style-name="common-al">Locatie: parkeerterrein winkelcentrum Moerwijk Breda iedere maandag van 11.15 uur - 12.15 uur</text:p>
            <text:p text:style-name="common-al">Omschrijving: Vergunning plaatsen mobiel kantoor ingevolge artikel 5:16, 5:17 en 1:7 van de Algemene Plaatselijke Verordening Breda 2018</text:p>
            <text:p text:style-name="common-al">Periode: van 1 januari 2023 tot en met 31 december 2023</text:p>
            <text:p text:style-name="common-al">Burgemeester en wethouders maken bekend dat zij op 18-10-2022 een vergunning voor het plaatsen van een mobiel kantoor hebben verleend op de locatie parkeerterrein winkelcentrum Moerwij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03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254</meta:user-defined>
    <meta:user-defined meta:name="DCTERMS.abstract">mobiel kantoor</meta:user-defined>
    <dc:language>nl</dc:language>
    <meta:user-defined meta:name="OVERHEIDop.locatietype/OVERHEIDop.gebiedsmarkering">Punt</meta:user-defined>
    <meta:user-defined meta:name="DC.title">Vergunning plaatsen mobiel kantoor parkeerterrein winkelcentrum Moerwijk Breda</meta:user-defined>
    <meta:user-defined meta:name="DCTERMS.W3CDTF/DCTERMS.available">2022-10-20</meta:user-defined>
    <meta:user-defined meta:name="DCTERMS.W3CDTF/OVERHEIDop.jaargang">2022</meta:user-defined>
    <meta:user-defined meta:name="OVERHEIDop.publicationIssue">467030</meta:user-defined>
    <meta:user-defined meta:name="OVERHEIDop.GmbID/DC.identifier">gmb-2022-467030</meta:user-defined>
    <meta:user-defined meta:name="OVERHEIDop.versieInformatie"/>
  </office:meta>
</office:document-meta>
</file>