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zieke eikenboom, Herfterlaan 81 8026RE Zwolle [Zaaknummer 0193ESUITE27107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10712022</text:p>
            <text:p text:style-name="common-al">Ingekomen: 10-10-2022</text:p>
            <text:p text:style-name="common-al">Locatie: Herfterlaan 81 8026RE Zwolle</text:p>
            <text:p text:style-name="common-al">Projectomschrijving: het kappen van een zieke eikenboo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0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10712022</meta:user-defined>
    <meta:user-defined meta:name="DCTERMS.abstract">het kappen van een zieke eikenboom</meta:user-defined>
    <dc:language>nl</dc:language>
    <meta:user-defined meta:name="OVERHEIDop.locatietype/OVERHEIDop.gebiedsmarkering">Punt</meta:user-defined>
    <meta:user-defined meta:name="DC.title">Aanvraag omgevingsvergunning, kappen zieke eikenboom, Herfterlaan 81 8026RE Zwolle [Zaaknummer 0193ESUITE2710712022]</meta:user-defined>
    <meta:user-defined meta:name="DCTERMS.W3CDTF/DCTERMS.available">2022-10-20</meta:user-defined>
    <meta:user-defined meta:name="DCTERMS.W3CDTF/OVERHEIDop.jaargang">2022</meta:user-defined>
    <meta:user-defined meta:name="OVERHEIDop.publicationIssue">467021</meta:user-defined>
    <meta:user-defined meta:name="OVERHEIDop.GmbID/DC.identifier">gmb-2022-467021</meta:user-defined>
    <meta:user-defined meta:name="OVERHEIDop.versieInformatie"/>
  </office:meta>
</office:document-meta>
</file>