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elecommunicatiemast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werk of werkzaamheden uitvoeren en vellen houtopstand</text:span>
          </text:p>
            <text:list text:style-name="id1-3-2-1-1-3">
              <text:list-item text:style-override="id1-3-2-1-1-3-1">
                <text:number>•</text:number>
                <text:p text:style-name="al">Kad. bekend, gem. Gasselte, sectie E, nr. 1662, plaatsen telecommunicatiemast (ontvangen 28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7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telecommunicatiemast te Gasselt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02</meta:user-defined>
    <meta:user-defined meta:name="OVERHEIDop.GmbID/DC.identifier">gmb-2022-46702</meta:user-defined>
    <meta:user-defined meta:name="OVERHEIDop.versieInformatie"/>
  </office:meta>
</office:document-meta>
</file>