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Eykereind 85 5571EB Bergeijk, handelen in strijd regels ruimtelijke ordening (plaatsen van een mantelzorgwoning in de LPG milieucir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650</text:p>
            <text:p text:style-name="common-al">Datum ontvangst: 15-10-2022</text:p>
            <text:p text:style-name="common-al">Omschrijving: Eykereind 85 5571EB Bergeijk, handelen in strijd regels ruimtelijke ordening (plaatsen van een mantelzorgwoning in de LPG milieucirkel)</text:p>
            <text:p text:style-name="common-al">Procedure</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67019</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019</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019</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24650</meta:user-defined>
    <meta:user-defined meta:name="DCTERMS.abstract">handelen in strijd regels ruimtelijke ordening (plaatsen van een mantelzorgwoning in de LPG milieucirkel)</meta:user-defined>
    <dc:language>nl</dc:language>
    <meta:user-defined meta:name="OVERHEIDop.locatietype/OVERHEIDop.gebiedsmarkering">Punt</meta:user-defined>
    <meta:user-defined meta:name="DC.title">Ingekomen aanvraag omgevingsvergunning, Eykereind 85 5571EB Bergeijk, handelen in strijd regels ruimtelijke ordening (plaatsen van een mantelzorgwoning in de LPG milieucirkel)</meta:user-defined>
    <meta:user-defined meta:name="DCTERMS.W3CDTF/DCTERMS.available">2022-10-20</meta:user-defined>
    <meta:user-defined meta:name="DCTERMS.W3CDTF/OVERHEIDop.jaargang">2022</meta:user-defined>
    <meta:user-defined meta:name="OVERHEIDop.publicationIssue">467019</meta:user-defined>
    <meta:user-defined meta:name="OVERHEIDop.GmbID/DC.identifier">gmb-2022-467019</meta:user-defined>
    <meta:user-defined meta:name="OVERHEIDop.versieInformatie"/>
  </office:meta>
</office:document-meta>
</file>