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 van Weede 21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een besluit genomen op de aanvraag met zaaknummer 2022-00966 voor een omgevingsvergunning op locatie Hof van Weede 21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hek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701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1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1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f van Weede 21 in Maas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011</meta:user-defined>
    <meta:user-defined meta:name="OVERHEIDop.GmbID/DC.identifier">gmb-2022-467011</meta:user-defined>
    <meta:user-defined meta:name="OVERHEIDop.versieInformatie"/>
  </office:meta>
</office:document-meta>
</file>