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Loenermark Loenen plaatselijke bekend Trapjesberg (nabij Droefakkers 100), realisatie van een uitkij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29894 </text:p>
            <text:p text:style-name="common-al"/>
            <text:p text:style-name="last-al">Het ontwerp-omgevingsvergunning en bijbehorende stukken liggen gedurende van 21-10-2022 tot en met 01-12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2/029894’.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01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1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1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94</meta:user-defined>
    <dc:language>nl</dc:language>
    <meta:user-defined meta:name="OVERHEIDop.locatietype/OVERHEIDop.gebiedsmarkering">Punt</meta:user-defined>
    <meta:user-defined meta:name="DC.title">Ontwerp-omgevingsvergunning Loenermark Loenen plaatselijke bekend Trapjesberg (nabij Droefakkers 100), realisatie van een uitkijktor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10</meta:user-defined>
    <meta:user-defined meta:name="OVERHEIDop.GmbID/DC.identifier">gmb-2022-467010</meta:user-defined>
    <meta:user-defined meta:name="OVERHEIDop.versieInformatie"/>
  </office:meta>
</office:document-meta>
</file>