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Zuidbaan 350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4 oktober 2022 heeft de Omgevingsdienst Midden-Holland (ODMH) namens de gemeente Zuidplas een melding ontvangen ter plaatse van de Zuidbaan 350 in Moordrecht.</text:p>
            <text:p text:style-name="common-al">Dit betreft: het starten van een garagebedrijf en het in- en verkopen van gebruikte auto's.</text:p>
            <text:p text:style-name="common-al"/>
            <text:p text:style-name="common-al">De melding is geregistreerd onder kenmerk 2022261088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467004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004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Zuidbaan 350 in Moordrecht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004</meta:user-defined>
    <meta:user-defined meta:name="OVERHEIDop.GmbID/DC.identifier">gmb-2022-467004</meta:user-defined>
    <meta:user-defined meta:name="OVERHEIDop.versieInformatie"/>
  </office:meta>
</office:document-meta>
</file>