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sboomgaard 18 te Maastricht. Kennisgeving nieuwe aanvraag omgevingsvergunning, het vervangen van de vlizotrap door een vaste 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947WB</text:p>
            <text:p text:style-name="common-al">
            <text:span text:style-name="nadrukvet">Keersboomgaard 18 te Maastricht</text:span>
          </text:p>
            <text:p text:style-name="common-al">
            <text:span text:style-name="nadrukvet">het vervangen van de vlizotrap door een vaste trap</text:span>
          </text:p>
            <text:p text:style-name="common-al"/>
            <text:p text:style-name="common-al">
            <text:span text:style-name="nadrukvet">Datum ontvangst aanvraag:</text:span> 17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700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00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00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ersboomgaard 18 te Maastricht. Kennisgeving nieuwe aanvraag omgevingsvergunning, het vervangen van de vlizotrap door een vaste trap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003</meta:user-defined>
    <meta:user-defined meta:name="OVERHEIDop.GmbID/DC.identifier">gmb-2022-467003</meta:user-defined>
    <meta:user-defined meta:name="OVERHEIDop.versieInformatie"/>
  </office:meta>
</office:document-meta>
</file>