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18 oktober 2022 tot en met 18 oktober 2027 in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0-2022 een Vergunning APV / Bijzondere wetten verleend. De gemeente geeft hiermee toestemming voor een ontheffing voor het vervoeren van personen in een huifkar achter een tractor van 18 oktober 2022 tot en met 18 oktober 2027 in de Gemeente Oirschot. Het kenmerk van de gemeente voor deze zaak is 0823352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0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5231</meta:user-defined>
    <meta:user-defined meta:name="DCTERMS.abstract">ontheffing voor het vervoeren van personen in een huifkar achter een tractor van 18 oktober 2022 tot en met 18 oktober 2027</meta:user-defined>
    <dc:language>nl</dc:language>
    <meta:user-defined meta:name="OVERHEIDop.locatietype/OVERHEIDop.gebiedsmarkering">Vlak</meta:user-defined>
    <meta:user-defined meta:name="DC.title">Vergunning voor een ontheffing voor het vervoeren van personen in een huifkar achter een tractor van 18 oktober 2022 tot en met 18 oktober 2027 in de Gemeente Oirschot</meta:user-defined>
    <meta:user-defined meta:name="DCTERMS.W3CDTF/DCTERMS.available">2022-10-20</meta:user-defined>
    <meta:user-defined meta:name="DCTERMS.W3CDTF/OVERHEIDop.jaargang">2022</meta:user-defined>
    <meta:user-defined meta:name="OVERHEIDop.publicationIssue">467001</meta:user-defined>
    <meta:user-defined meta:name="OVERHEIDop.GmbID/DC.identifier">gmb-2022-467001</meta:user-defined>
    <meta:user-defined meta:name="OVERHEIDop.versieInformatie"/>
  </office:meta>
</office:document-meta>
</file>