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gverkeerslawaai - Puttendijk 5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text:p>
            <text:p text:style-name="common-al">gelet op afdeling 3.4 van de Algemene wet bestuursrecht; </text:p>
            <text:p text:style-name="common-al">maken bekend, dat zij een hogere grenswaarde ingevolge de Wet geluidhinder vast hebben gesteld. </text:p>
            <text:p text:style-name="common-al">De hogere grenswaarde houdt verband met het bestemmingsplan voor 3 vrijstaande woningen te realiseren in het kader van de provinciale ruimte-voor-ruimte regeling.</text:p>
            <text:p text:style-name="common-al">Het besluit met ter zake zijnde stukken liggen op het gemeentehuis, Burg. Magneestraat 1 te Bergeijk vanaf 6 januari tot en met 16 februari 2022 ter inzage.</text:p>
            <text:p text:style-name="common-al">Tegen het besluit kunnen belanghebbenden tijdens de inzagetermijn schriftelijk beroep instell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last-al">Belanghebbenden die tegen het voornemen een zienswijze hebben ingediend of belanghebbenden die kunnen aantonen daartoe redelijkerwijze niet in staat te zijn geweest, kunnen tijdens de ter inzage periode beroep indienen bij de Afdeling bestuursrechtspraak van de Raad van State, Postbus 20019, 2500 EA, Den Haag. Het besluit treedt in werking daags na afloop van de beroepstermijn tenzij binnen die termijn een verzoek om een voorlopige voorziening bij de Voorzitter van de afdeling bestuursrechtspraak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grenswaarde wegverkeerslawaai - Puttendijk 5 te Bergeijk</meta:user-defined>
    <meta:user-defined meta:name="DCTERMS.W3CDTF/DCTERMS.available">2022-01-05</meta:user-defined>
    <meta:user-defined meta:name="DCTERMS.W3CDTF/OVERHEIDop.jaargang">2022</meta:user-defined>
    <meta:user-defined meta:name="OVERHEIDop.publicationIssue">467</meta:user-defined>
    <meta:user-defined meta:name="OVERHEIDop.GmbID/DC.identifier">gmb-2022-467</meta:user-defined>
    <meta:user-defined meta:name="OVERHEIDop.versieInformatie"/>
  </office:meta>
</office:document-meta>
</file>