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Transformatie van wagenschuur tot gastenverblijf, Achthovenerweg 60 2351AZ Leiderdorp,LDPZ2022-0002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omgevingsvergunning in te trekken (art. 2.29. tm 2.33. Wet algemene bepalingen omgevingsrecht).</text:p>
            <text:p text:style-name="common-al">Locatie: Achthovenerweg 60 2351AZ Leiderdorp</text:p>
            <text:p text:style-name="common-al">Zaaknummer: LDPZ2022-000205</text:p>
            <text:p text:style-name="common-al">Datum ontvangst aanvraag: 21-07-2022 00:00</text:p>
            <text:p text:style-name="last-al">Procedure: Uitgebr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699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9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9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05</meta:user-defined>
    <meta:user-defined meta:name="DCTERMS.abstract">Transformatie van wagenschuur tot gastenverblijf</meta:user-defined>
    <dc:language>nl</dc:language>
    <meta:user-defined meta:name="OVERHEIDop.locatietype/OVERHEIDop.gebiedsmarkering">Punt</meta:user-defined>
    <meta:user-defined meta:name="DC.title">Ingetrokken omgevingsvergunning voor het Transformatie van wagenschuur tot gastenverblijf, Achthovenerweg 60 2351AZ Leiderdorp,LDPZ2022-000205</meta:user-defined>
    <meta:user-defined meta:name="DCTERMS.W3CDTF/DCTERMS.available">2022-10-20</meta:user-defined>
    <meta:user-defined meta:name="DCTERMS.W3CDTF/OVERHEIDop.jaargang">2022</meta:user-defined>
    <meta:user-defined meta:name="OVERHEIDop.publicationIssue">466991</meta:user-defined>
    <meta:user-defined meta:name="OVERHEIDop.GmbID/DC.identifier">gmb-2022-466991</meta:user-defined>
    <meta:user-defined meta:name="OVERHEIDop.versieInformatie"/>
  </office:meta>
</office:document-meta>
</file>