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vangen voor een maatwerkvoorschrift voor het bedrijf gelegen aan de 1e Hogeweg 162 in Zeis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verzoek ontvangen voor het stellen van een maatwerkvoorschrift voor het bedrijf op het adres 1e Hogeweg 162 in Zeist. Het gaat om een maatwerkvoorschrift voor het mogen gebruiken van een vetafscheider die niet voldoet aan de NEN-EN 1825-1 en 2 norm.</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6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69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ontvangen voor een maatwerkvoorschrift voor het bedrijf gelegen aan de 1e Hogeweg 162 in Zeist</meta:user-defined>
    <meta:user-defined meta:name="DCTERMS.W3CDTF/DCTERMS.available">2022-10-20</meta:user-defined>
    <meta:user-defined meta:name="DCTERMS.W3CDTF/OVERHEIDop.jaargang">2022</meta:user-defined>
    <meta:user-defined meta:name="OVERHEIDop.publicationIssue">466986</meta:user-defined>
    <meta:user-defined meta:name="OVERHEIDop.GmbID/DC.identifier">gmb-2022-466986</meta:user-defined>
    <meta:user-defined meta:name="OVERHEIDop.versieInformatie"/>
  </office:meta>
</office:document-meta>
</file>