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 , Bergweg 42 7475A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35688</text:p>
            <text:p text:style-name="common-al">Ingekomen: 10-10-2022 00:00</text:p>
            <text:p text:style-name="common-al">Locatie: Bergweg 42 7475AD Markelo</text:p>
            <text:p text:style-name="common-al">Projectomschrijving: het plaatsen van zonnepanelen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98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8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8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5688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 , Bergweg 42 7475AD Marke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84</meta:user-defined>
    <meta:user-defined meta:name="OVERHEIDop.GmbID/DC.identifier">gmb-2022-466984</meta:user-defined>
    <meta:user-defined meta:name="OVERHEIDop.versieInformatie"/>
  </office:meta>
</office:document-meta>
</file>