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lkweg 14 te Langerak, Z-22-415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Wijzigen stalsysteem</text:p>
            <text:p text:style-name="common-al">
            <text:span text:style-name="nadrukvet">Locatie: Melkweg 14 te Langerak</text:span>
          </text:p>
            <text:p text:style-name="common-al">Nieuwe uiterste beslisdatum: 2januari2023</text:p>
            <text:p text:style-name="last-al">Dit besluit en de nadere motivering kunnen op afspraak worden ingezien. Voor meer informatie kunt u, onder verwijzing naar het zaaknummer, inlichtingen inwinnen bij de Omgevingsdienst Zuid-Holland Zuid,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698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8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nging beslistermijn aanvraag omgevingsvergunning Melkweg 14 te Langerak, Z-22-415889</meta:user-defined>
    <meta:user-defined meta:name="DCTERMS.W3CDTF/DCTERMS.available">2022-10-20</meta:user-defined>
    <meta:user-defined meta:name="DCTERMS.W3CDTF/OVERHEIDop.jaargang">2022</meta:user-defined>
    <meta:user-defined meta:name="OVERHEIDop.publicationIssue">466981</meta:user-defined>
    <meta:user-defined meta:name="OVERHEIDop.GmbID/DC.identifier">gmb-2022-466981</meta:user-defined>
    <meta:user-defined meta:name="OVERHEIDop.versieInformatie"/>
  </office:meta>
</office:document-meta>
</file>