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2 haagbeuken en 64 essen op het perceel Marktweg, Groothandelsmarkt en Nieuwmarkt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besloten om de beslistermijn voor de aanvraag met zaaknummer 2022-001698 voor een omgevingsvergunning voor het kappen van 2 haagbeuken en 64 essen op locatie Marktweg, Groothandelsmarkt en Nieuwmarkt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697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Marktweg, Groothandelsmarkt en Nieuwmarkt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kappen van 2 haagbeuken en 64 essen op het perceel Marktweg, Groothandelsmarkt en Nieuwmarkt in Zwaagdijk-Oos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72</meta:user-defined>
    <meta:user-defined meta:name="OVERHEIDop.GmbID/DC.identifier">gmb-2022-466972</meta:user-defined>
    <meta:user-defined meta:name="OVERHEIDop.versieInformatie"/>
  </office:meta>
</office:document-meta>
</file>