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Karperdaal/Steurendaal/Forellendaal/Brasemdaal -  Kraayenstein Fase 1B; aanvraag verkeersbesluit fietspa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wijzen verplicht fietspad</text:p>
            <text:p text:style-name="common-al"/>
            <text:p text:style-name="common-al">Ons kenmerk: 00131VKZ2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Karperdaal/Steurendaal/Forellendaal/Brasemdaal -  Kraayenstein Fase 1B; aanvraag verkeersbesluit fietspad</text:p>
            <text:p text:style-name="tussenkopcur">
            <text:span text:style-name="nadrukvet">Datum bekendmaking besluit:</text:span>
          </text:p>
            <text:p text:style-name="common-al">20 okto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94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4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4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2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31VKZ22/8450508</meta:user-defined>
    <meta:user-defined meta:name="DCTERMS.abstract">Aanwijzen verplicht fietspa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Karperdaal/Steurendaal/Forellendaal/Brasemdaal -  Kraayenstein Fase 1B; aanvraag verkeersbesluit fietspad te Den Haag</meta:user-defined>
    <meta:user-defined meta:name="DCTERMS.W3CDTF/DCTERMS.available">2022-10-20</meta:user-defined>
    <meta:user-defined meta:name="OVERHEIDop.externeBijlage">Bijlage_46459952_voor_bekendmaking|exb-2022-58083</meta:user-defined>
    <meta:user-defined meta:name="DCTERMS.W3CDTF/OVERHEIDop.jaargang">2022</meta:user-defined>
    <meta:user-defined meta:name="OVERHEIDop.publicationIssue">466948</meta:user-defined>
    <meta:user-defined meta:name="OVERHEIDop.GmbID/DC.identifier">gmb-2022-466948</meta:user-defined>
    <meta:user-defined meta:name="OVERHEIDop.versieInformatie"/>
  </office:meta>
</office:document-meta>
</file>