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22, Boslust 16, 5131 BW (22ZK00741)</text:span>
          </text:p>
            <text:p text:style-name="common-al">bouwen akkerbouwloods (aardappelbewaarloods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694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942</meta:user-defined>
    <meta:user-defined meta:name="OVERHEIDop.GmbID/DC.identifier">gmb-2022-466942</meta:user-defined>
    <meta:user-defined meta:name="OVERHEIDop.versieInformatie"/>
  </office:meta>
</office:document-meta>
</file>