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73b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7 oktober 2022 heeft de gemeente Wijdemeren een aanvraag omgevingsvergunning ontvangen voor het verbouwen van de woning (tweede fase) op de locatie Koninginneweg 73b te Kortenhoef. De aanvraag is geregistreerd onder zaaknummer Z.74978.</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497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694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4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4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weg 73b te Kortenhoef</meta:user-defined>
    <meta:user-defined meta:name="DCTERMS.W3CDTF/DCTERMS.available">2022-10-20</meta:user-defined>
    <meta:user-defined meta:name="DCTERMS.W3CDTF/OVERHEIDop.jaargang">2022</meta:user-defined>
    <meta:user-defined meta:name="OVERHEIDop.publicationIssue">466941</meta:user-defined>
    <meta:user-defined meta:name="OVERHEIDop.GmbID/DC.identifier">gmb-2022-466941</meta:user-defined>
    <meta:user-defined meta:name="OVERHEIDop.versieInformatie"/>
  </office:meta>
</office:document-meta>
</file>