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tgumerdyk 8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86 voor een omgevingsvergunning op locatie Bitgumerdyk 8 in Menaam. De vergunning is toegekend. Het besluit betreft het verbouwen van een woonboerderij en het bouwen van een zwembad. Het besluit is verzonden op 18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693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tgumerdyk 8 in Mena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39</meta:user-defined>
    <meta:user-defined meta:name="OVERHEIDop.GmbID/DC.identifier">gmb-2022-466939</meta:user-defined>
    <meta:user-defined meta:name="OVERHEIDop.versieInformatie"/>
  </office:meta>
</office:document-meta>
</file>