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percelen F 379-373 (nabij Strijbeekseweg 45a), F 216-229-239-424 (nabij Grazenseweg 1) in Strijbeek en de percelen K 150 en 152 (nabij Bosweg 1) in Chaam (22ZK00798)</text:span>
          </text:p>
            <text:p text:style-name="common-al">aanplanten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38</meta:user-defined>
    <meta:user-defined meta:name="OVERHEIDop.GmbID/DC.identifier">gmb-2022-466938</meta:user-defined>
    <meta:user-defined meta:name="OVERHEIDop.versieInformatie"/>
  </office:meta>
</office:document-meta>
</file>