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shoef 8 5374NK Schaijk, Domineeshoef 6 5374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2 een aanvraag omgevingsvergunning ontvangen.</text:p>
            <text:p text:style-name="common-al">Het betreft een aanvraag op locatie Domineeshoef 8 5374NK Schaijk, Domineeshoef 6 5374NK Schaijk met omschrijving "wijzigen van een bedrijfswoning naar plattelandswoning (huisnummer 6) en realiseren van een statische opslag in een gedeelte van de ligboxenstal".</text:p>
            <text:p text:style-name="common-al">De zaak is geregistreerd onder nummer Z2022-00427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9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76</meta:user-defined>
    <meta:user-defined meta:name="DCTERMS.abstract">wijzigen van een bedrijfswoning naar plattelandswoning (huisnummer 6) en realiseren van een statische opslag in een gedeelte van de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omineeshoef 8 5374NK Schaijk, Domineeshoef 6 5374NK Scha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36</meta:user-defined>
    <meta:user-defined meta:name="OVERHEIDop.GmbID/DC.identifier">gmb-2022-466936</meta:user-defined>
    <meta:user-defined meta:name="OVERHEIDop.versieInformatie"/>
  </office:meta>
</office:document-meta>
</file>