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Looerheideweg 10 5571TZ Bergeijk, veranderen van een bedrijf Minicamping 't Swink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39</text:p>
            <text:p text:style-name="common-al">Meldingsdatum: 07-07-2022</text:p>
            <text:p text:style-name="common-al">Omschrijving: Looerheideweg 10 5571TZ Bergeijk, veranderen van een bedrijf Minicamping 't Swinkeltj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693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3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3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39</meta:user-defined>
    <meta:user-defined meta:name="DCTERMS.abstract">veranderen van een bedrijf Minicamping 't Swinkeltje</meta:user-defined>
    <dc:language>nl</dc:language>
    <meta:user-defined meta:name="OVERHEIDop.locatietype/OVERHEIDop.gebiedsmarkering">Punt</meta:user-defined>
    <meta:user-defined meta:name="DC.title">Ingekomen melding, Looerheideweg 10 5571TZ Bergeijk, veranderen van een bedrijf Minicamping 't Swinkeltj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35</meta:user-defined>
    <meta:user-defined meta:name="OVERHEIDop.GmbID/DC.identifier">gmb-2022-466935</meta:user-defined>
    <meta:user-defined meta:name="OVERHEIDop.versieInformatie"/>
  </office:meta>
</office:document-meta>
</file>