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eltelijk ondergronds brengen hoogspanningsverbindingen, Berkummerbroekweg 24T-1 [zaaknummer 0193ESUITE27076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07662022</text:p>
            <text:p text:style-name="common-al">Ingekomen: 11-10-2022</text:p>
            <text:p text:style-name="common-al">Locatie: Berkummerbroekweg 24T-1 8028 PD Zwolle</text:p>
            <text:p text:style-name="common-al">Projectomschrijving: het gedeeltelijk ondergronds brengen van hoogspanningsverbind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693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3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3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07662022</meta:user-defined>
    <meta:user-defined meta:name="DCTERMS.abstract">het gedeeltelijk ondergronds brengen van hoogspanningsverbindingen</meta:user-defined>
    <dc:language>nl</dc:language>
    <meta:user-defined meta:name="OVERHEIDop.locatietype/OVERHEIDop.gebiedsmarkering">Punt</meta:user-defined>
    <meta:user-defined meta:name="DC.title">Aanvraag omgevingsvergunning, gedeeltelijk ondergronds brengen hoogspanningsverbindingen, Berkummerbroekweg 24T-1 [zaaknummer 0193ESUITE2707662022]</meta:user-defined>
    <meta:user-defined meta:name="DCTERMS.W3CDTF/DCTERMS.available">2022-10-20</meta:user-defined>
    <meta:user-defined meta:name="DCTERMS.W3CDTF/OVERHEIDop.jaargang">2022</meta:user-defined>
    <meta:user-defined meta:name="OVERHEIDop.publicationIssue">466934</meta:user-defined>
    <meta:user-defined meta:name="OVERHEIDop.GmbID/DC.identifier">gmb-2022-466934</meta:user-defined>
    <meta:user-defined meta:name="OVERHEIDop.versieInformatie"/>
  </office:meta>
</office:document-meta>
</file>