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 Waalreseweg 195 5552E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7-10-2022 een aanvraag omgevingsvergunning ontvangen.</text:p>
            <text:p text:style-name="common-al">Het betreft een aanvraag op locatie Nieuwe Waalreseweg 195 5552EJ Valkenswaard met omschrijving vergroten bestaande garage en zaaknummer 2022-295798.</text:p>
            <text:p text:style-name="common-al">De zaak is geregistreerd onder nummer 2022-29579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693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3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3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5798</meta:user-defined>
    <meta:user-defined meta:name="DCTERMS.abstract">vergroten bestaande garage Nieuwe Waalreseweg 195</meta:user-defined>
    <dc:language>nl</dc:language>
    <meta:user-defined meta:name="OVERHEIDop.locatietype/OVERHEIDop.gebiedsmarkering">Punt</meta:user-defined>
    <meta:user-defined meta:name="DC.title">Ingediende aanvraag omgevingsvergunning Nieuwe Waalreseweg 195 5552EJ Valkenswaar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932</meta:user-defined>
    <meta:user-defined meta:name="OVERHEIDop.GmbID/DC.identifier">gmb-2022-466932</meta:user-defined>
    <meta:user-defined meta:name="OVERHEIDop.versieInformatie"/>
  </office:meta>
</office:document-meta>
</file>