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22, Markweg ong., sectienummer L 242 Strijbeek (22ZK01288)</text:span>
          </text:p>
            <text:p text:style-name="common-al">bouwen woonhuis met bijge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69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928</meta:user-defined>
    <meta:user-defined meta:name="OVERHEIDop.GmbID/DC.identifier">gmb-2022-466928</meta:user-defined>
    <meta:user-defined meta:name="OVERHEIDop.versieInformatie"/>
  </office:meta>
</office:document-meta>
</file>