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exploitatievergunning met terras - Indian Grill Restaurant - Dorpsstraat 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2334</text:span>
          </text:p>
            <text:p text:style-name="common-al">Gemeente Aalsmeer heeft op 18 oktober 2022 een besluit genomen op de aanvraag exploitatievergunning met terras voor Indian Grill Restaurant. De locatie is Dorpsstraat 4. De exploitatievergunning met terras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9 okto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692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2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2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exploitatievergunning met terras - Indian Grill Restaurant - Dorpsstraat 4</meta:user-defined>
    <meta:user-defined meta:name="DCTERMS.W3CDTF/DCTERMS.available">2022-10-20</meta:user-defined>
    <meta:user-defined meta:name="DCTERMS.W3CDTF/OVERHEIDop.jaargang">2022</meta:user-defined>
    <meta:user-defined meta:name="OVERHEIDop.publicationIssue">466927</meta:user-defined>
    <meta:user-defined meta:name="OVERHEIDop.GmbID/DC.identifier">gmb-2022-466927</meta:user-defined>
    <meta:user-defined meta:name="OVERHEIDop.versieInformatie"/>
  </office:meta>
</office:document-meta>
</file>