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wetvergunning -Indian Grill Restaurant - Dorp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344</text:span>
          </text:p>
            <text:p text:style-name="common-al">Gemeente Aalsmeer heeft op 18 oktober 2022 een besluit genomen op de aanvraag alcoholwetvergunning voor Indian Grill Restaurant. De locatie is Dorpsstraat 4. De alcoholwet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9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wetvergunning -Indian Grill Restaurant - Dorpsstraat 4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25</meta:user-defined>
    <meta:user-defined meta:name="OVERHEIDop.GmbID/DC.identifier">gmb-2022-466925</meta:user-defined>
    <meta:user-defined meta:name="OVERHEIDop.versieInformatie"/>
  </office:meta>
</office:document-meta>
</file>