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weg 6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0-2022 een aanvraag omgevingsvergunning ontvangen.</text:p>
            <text:p text:style-name="common-al">Het betreft een aanvraag op locatie Kapelweg 6 5556VX Valkenswaard met omschrijving uitbreiding aardbei stellingen  en zaaknummer 2022-295796.</text:p>
            <text:p text:style-name="common-al">De zaak is geregistreerd onder nummer 2022-2957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9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96</meta:user-defined>
    <meta:user-defined meta:name="DCTERMS.abstract">uitbreiding aardbei stellingen Kapelweg 6</meta:user-defined>
    <dc:language>nl</dc:language>
    <meta:user-defined meta:name="OVERHEIDop.locatietype/OVERHEIDop.gebiedsmarkering">Punt</meta:user-defined>
    <meta:user-defined meta:name="DC.title">Ingediende aanvraag omgevingsvergunning Kapelweg 6 5556VX Valkenswaar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23</meta:user-defined>
    <meta:user-defined meta:name="OVERHEIDop.GmbID/DC.identifier">gmb-2022-466923</meta:user-defined>
    <meta:user-defined meta:name="OVERHEIDop.versieInformatie"/>
  </office:meta>
</office:document-meta>
</file>