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De Alden Weg 14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lden Weg 14 te Venray</text:span> - het plaatsen van een dakkapel en een tijdelijke woonunit (HZ-OMV-2022-0314, ontvangstdatum 16 oktober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66921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921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921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– regulier – aangevraagd (De Alden Weg 14 te Venray)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6921</meta:user-defined>
    <meta:user-defined meta:name="OVERHEIDop.GmbID/DC.identifier">gmb-2022-466921</meta:user-defined>
    <meta:user-defined meta:name="OVERHEIDop.versieInformatie"/>
  </office:meta>
</office:document-meta>
</file>