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9 te Venray</text:span> - het realiseren van een woning (HZ-OMV-2022-0313, ontvangstdatum 14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9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straat 39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20</meta:user-defined>
    <meta:user-defined meta:name="OVERHEIDop.GmbID/DC.identifier">gmb-2022-466920</meta:user-defined>
    <meta:user-defined meta:name="OVERHEIDop.versieInformatie"/>
  </office:meta>
</office:document-meta>
</file>