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Sengelsbroeksestraat 30 5575AN Luyksgestel,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ijk heeft een omgevingsvergunning verleend.</text:p>
            <text:p text:style-name="common-al">Zaaknummer: 1724528</text:p>
            <text:p text:style-name="common-al">Locatie: Sengelsbroeksestraat 30 5575AN Luyksgestel</text:p>
            <text:p text:style-name="common-al">Omschrijving: verbouwen van een woning</text:p>
            <text:p text:style-name="common-al">Het besluit is verzonden op 18-10-2022. U kunt het besluit vanaf de dag na verzending zes weken lang op het gemeentehuis inzien.</text:p>
            <text:p text:style-name="common-al"> </text:p>
            <text:p text:style-name="common-al">Bezwaar maken?</text:p>
            <text:p text:style-name="common-al">Bent u het niet eens met dit besluit? Als u belanghebbende bent, dan kunt u bezwaar maken. U doet dit door een brief te sturen naar het college van burgemeester en wethouders van de gemeente Bergeijk.</text:p>
            <text:p text:style-name="common-al">De termijn voor het maken van bezwaar start de dag na verzending van het besluit en duurt zes weken.</text:p>
            <text:p text:style-name="common-al">In uw bezwaarschrift moet het volgende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Voorzieningenrechter van de rechtbank 's Hertogenbosch</text:p>
            <text:p text:style-name="common-al">Sector bestuursrechtspraak</text:p>
            <text:p text:style-name="common-al">Postbus 90125</text:p>
            <text:p text:style-name="common-al">5200 MA 'S-HERTOGEN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66918</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918</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918</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528</meta:user-defined>
    <meta:user-defined meta:name="DCTERMS.abstract">verbouwen van een woning</meta:user-defined>
    <dc:language>nl</dc:language>
    <meta:user-defined meta:name="OVERHEIDop.locatietype/OVERHEIDop.gebiedsmarkering">Punt</meta:user-defined>
    <meta:user-defined meta:name="DC.title">Verleende omgevingsvergunning voor Sengelsbroeksestraat 30 5575AN Luyksgestel, verbouwen van een woning</meta:user-defined>
    <meta:user-defined meta:name="DCTERMS.W3CDTF/DCTERMS.available">2022-10-20</meta:user-defined>
    <meta:user-defined meta:name="DCTERMS.W3CDTF/OVERHEIDop.jaargang">2022</meta:user-defined>
    <meta:user-defined meta:name="OVERHEIDop.publicationIssue">466918</meta:user-defined>
    <meta:user-defined meta:name="OVERHEIDop.GmbID/DC.identifier">gmb-2022-466918</meta:user-defined>
    <meta:user-defined meta:name="OVERHEIDop.versieInformatie"/>
  </office:meta>
</office:document-meta>
</file>