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Jakesreed in St.-Annaparochie (park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47 voor een omgevingsvergunning op locatie De Jakesreed in St.-Annaparochie (parkje). De vergunning is toegekend. Het besluit betreft het plaatsen van een kunstwerk. Het besluit is verzonden op 18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9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Jakesreed in St.-Annaparochie (parkje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08</meta:user-defined>
    <meta:user-defined meta:name="OVERHEIDop.GmbID/DC.identifier">gmb-2022-466908</meta:user-defined>
    <meta:user-defined meta:name="OVERHEIDop.versieInformatie"/>
  </office:meta>
</office:document-meta>
</file>