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Jan van Galenstraat 98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7320</text:p>
            <text:p text:style-name="common-al">Voor de activiteit: het plaatsen van een container</text:p>
            <text:p text:style-name="common-al">Voor de periode van: 05 oktober 2022 t/m 19 oktober 2022</text:p>
            <text:p text:style-name="common-al">Locatie: Jan van Galenstraat 98 in Zwijndrecht</text:p>
            <text:p text:style-name="common-al">Datum besluit: 17 okto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690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0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0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7320</meta:user-defined>
    <dc:language>nl</dc:language>
    <meta:user-defined meta:name="OVERHEIDop.locatietype/OVERHEIDop.gebiedsmarkering">Adres</meta:user-defined>
    <meta:user-defined meta:name="DC.title">Verleende vergunning gebruik openbare ruimte art. 2.10 A van de  APV, Jan van Galenstraat 98 in Zwijndrecht</meta:user-defined>
    <meta:user-defined meta:name="DCTERMS.W3CDTF/DCTERMS.available">2022-10-20</meta:user-defined>
    <meta:user-defined meta:name="DCTERMS.W3CDTF/OVERHEIDop.jaargang">2022</meta:user-defined>
    <meta:user-defined meta:name="OVERHEIDop.publicationIssue">466906</meta:user-defined>
    <meta:user-defined meta:name="OVERHEIDop.GmbID/DC.identifier">gmb-2022-466906</meta:user-defined>
    <meta:user-defined meta:name="OVERHEIDop.versieInformatie"/>
  </office:meta>
</office:document-meta>
</file>