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hogen van de dakrand ten behoeve van aanbrengen isolatie aan de Schelde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eldestraat 3 </text:p>
                <text:p text:style-name="al">Omschrijving : verhogen van de dakrand ten behoeve van aanbrengen isolatie </text:p>
                <text:p text:style-name="al">Zaaknummer : Z/2022/395601 </text:p>
                <text:p text:style-name="al">Bekendmakingsdatum: 14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690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601</meta:user-defined>
    <dc:language>nl</dc:language>
    <meta:user-defined meta:name="OVERHEIDop.locatietype/OVERHEIDop.gebiedsmarkering">Adres</meta:user-defined>
    <meta:user-defined meta:name="DC.title">Verleende omgevingsvergunning, verhogen van de dakrand ten behoeve van aanbrengen isolatie aan de Scheldestraat 3, te Heemskerk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904</meta:user-defined>
    <meta:user-defined meta:name="OVERHEIDop.GmbID/DC.identifier">gmb-2022-466904</meta:user-defined>
    <meta:user-defined meta:name="OVERHEIDop.versieInformatie"/>
  </office:meta>
</office:document-meta>
</file>