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eeindiging vuurwerkverkoop Vianen, Stuartweg 39 in Vianen</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melding Activiteitenbesluit ontvangen voor het bedrijf op het adres Stuartweg 39 in Vianen. Het gaat om een melding voor de beeindiging van de vuurwerkverkoop.</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60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690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0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Beeindiging vuurwerkverkoop Vianen, Stuartweg 39 in Vianen</meta:user-defined>
    <meta:user-defined meta:name="DCTERMS.W3CDTF/DCTERMS.available">2022-10-20</meta:user-defined>
    <meta:user-defined meta:name="DCTERMS.W3CDTF/OVERHEIDop.jaargang">2022</meta:user-defined>
    <meta:user-defined meta:name="OVERHEIDop.publicationIssue">466903</meta:user-defined>
    <meta:user-defined meta:name="OVERHEIDop.GmbID/DC.identifier">gmb-2022-466903</meta:user-defined>
    <meta:user-defined meta:name="OVERHEIDop.versieInformatie"/>
  </office:meta>
</office:document-meta>
</file>