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ker en dakkapel aan de voorzijde van de woning aan de Jan van Kuikweg 1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112</text:p>
                <text:p text:style-name="al"> Omschrijving : plaatsen van een erker en dakkapel aan de voorzijde van de woning </text:p>
                <text:p text:style-name="al">Zaaknummer : Z/2022/392711 </text:p>
                <text:p text:style-name="al">Bekendmakingsdatum: 14 okto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6690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0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0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711</meta:user-defined>
    <dc:language>nl</dc:language>
    <meta:user-defined meta:name="OVERHEIDop.locatietype/OVERHEIDop.gebiedsmarkering">Adres</meta:user-defined>
    <meta:user-defined meta:name="DC.title">Verleende omgevingsvergunning, plaatsen van een erker en dakkapel aan de voorzijde van de woning aan de Jan van Kuikweg 112, te Heemskerk.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6900</meta:user-defined>
    <meta:user-defined meta:name="OVERHEIDop.GmbID/DC.identifier">gmb-2022-466900</meta:user-defined>
    <meta:user-defined meta:name="OVERHEIDop.versieInformatie"/>
  </office:meta>
</office:document-meta>
</file>