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ieuwe dieselolietank, Waverdijk 15 in Waverve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melding Activiteitenbesluit ontvangen voor het bedrijf op het adres Waverdijk 15 in Waverveen. Het gaat om een melding voor een nieuwe dieselolie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68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8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nieuwe dieselolietank, Waverdijk 15 in Waverveen</meta:user-defined>
    <meta:user-defined meta:name="DCTERMS.W3CDTF/DCTERMS.available">2022-10-20</meta:user-defined>
    <meta:user-defined meta:name="DCTERMS.W3CDTF/OVERHEIDop.jaargang">2022</meta:user-defined>
    <meta:user-defined meta:name="OVERHEIDop.publicationIssue">466898</meta:user-defined>
    <meta:user-defined meta:name="OVERHEIDop.GmbID/DC.identifier">gmb-2022-466898</meta:user-defined>
    <meta:user-defined meta:name="OVERHEIDop.versieInformatie"/>
  </office:meta>
</office:document-meta>
</file>