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1 in Den Dungen (gem.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4</text:p>
            <text:p text:style-name="common-al">Verleend op 18 oktober 2022</text:p>
            <text:p text:style-name="common-al">het plaatsen van zonnepanelen</text:p>
            <text:p text:style-name="common-al">Reguliere procedure voor de activiteit: bouwen - monument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8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64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DC.title">Verleende omgevingsvergunning Bramerslandstraat 1 in Den Dungen (gem. Monument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97</meta:user-defined>
    <meta:user-defined meta:name="OVERHEIDop.GmbID/DC.identifier">gmb-2022-466897</meta:user-defined>
    <meta:user-defined meta:name="OVERHEIDop.versieInformatie"/>
  </office:meta>
</office:document-meta>
</file>