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radarmast en buitenkast voor deelinstallaties op het dak van de bunker M219, ter hoogte van de Zanddijk, strandslag Zandloper (perceel C13284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de Zanddijk, strandslag Zandloper (perceel C13284) in Julianadorp: het plaatsen van een radarmast en buitenkast voor deelinstallaties op het dak van de bunker M219</text:p>
            <text:p text:style-name="common-al">Datum ontvangst: 17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689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radarmast en buitenkast voor deelinstallaties op het dak van de bunker M219 op locatie ter hoogte van de Zanddijk, strandslag Zandloper (perceel C13284) in Julianadorp</meta:user-defined>
    <dc:language>nl</dc:language>
    <meta:user-defined meta:name="OVERHEIDop.locatietype/OVERHEIDop.gebiedsmarkering">Vlak</meta:user-defined>
    <meta:user-defined meta:name="DC.title">Aangevraagde omgevingsvergunning plaatsen van een radarmast en buitenkast voor deelinstallaties op het dak van de bunker M219, ter hoogte van de Zanddijk, strandslag Zandloper (perceel C13284) in Julianadorp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6895</meta:user-defined>
    <meta:user-defined meta:name="OVERHEIDop.GmbID/DC.identifier">gmb-2022-466895</meta:user-defined>
    <meta:user-defined meta:name="OVERHEIDop.versieInformatie"/>
  </office:meta>
</office:document-meta>
</file>