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6 woningen Lindelaan en 8 woningen Lindehof te Westerbork, De Lind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6 woningen Lindelaan en 8 woningen Lindehof te Westerbork, De Lindelaar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6 woningen Lindelaan en 8 woningen Lindehof te Westerbork, De Lindelaa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686</meta:user-defined>
    <meta:user-defined meta:name="OVERHEIDop.GmbID/DC.identifier">gmb-2022-46686</meta:user-defined>
    <meta:user-defined meta:name="OVERHEIDop.versieInformatie"/>
  </office:meta>
</office:document-meta>
</file>