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gracht 102-3 en Lauriergracht 102-H en Lauriergracht 102-2 en Lauriergracht 102-1 en Lauriergracht 10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gracht 102-3 in  en Lauriergracht 102-H in AMSTERDAM en Lauriergracht 102-2 in AMSTERDAM en Lauriergracht 102-1 in AMSTERDAM en Lauriergracht 102-H in </text:p>
            <text:p text:style-name="common-al">Ontvangen op: 03-10-2022</text:p>
            <text:p text:style-name="common-al">Kenmerk gemeente: Z/22/2088219</text:p>
            <text:p text:style-name="common-al">
            <text:span text:style-name="nadrukvet">Aanvraag vergunning voor het splitsen van een gebouw met woningen aan Lauriergracht 102-3 in  en Lauriergracht 102-H in AMSTERDAM en Lauriergracht 102-2 in AMSTERDAM en Lauriergracht 102-1 in AMSTERDAM en Lauriergracht 102-H in </text:span>
          </text:p>
            <text:p text:style-name="common-al">De gemeente Amsterdam ontving een aanvraag voor een splitsingsvergunning. De vergunning is aangevraagd voor het splitsen van een gebouw met woningen aan Lauriergracht 102-3 in  en Lauriergracht 102-H in AMSTERDAM en Lauriergracht 102-2 in AMSTERDAM en Lauriergracht 102-1 in AMSTERDAM en Lauriergracht 102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219</meta:user-defined>
    <meta:user-defined meta:name="DCTERMS.abstract">Aanvraag voor het mogen splitsen van het gebouw in appartementsrechten op adres Lauriergracht 102-3 en Lauriergracht 102-H en Lauriergracht 102-2 en Lauriergracht 102-1 en Lauriergracht 102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auriergracht 102-3 en Lauriergracht 102-H en Lauriergracht 102-2 en Lauriergracht 102-1 en Lauriergracht 102-H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55</meta:user-defined>
    <meta:user-defined meta:name="OVERHEIDop.GmbID/DC.identifier">gmb-2022-466855</meta:user-defined>
    <meta:user-defined meta:name="OVERHEIDop.versieInformatie"/>
  </office:meta>
</office:document-meta>
</file>