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khof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Valkhof 120, 25-10-2022 t/m 8-12-2022, Locatie: Valkhof 120</text:p>
            <text:p text:style-name="common-al">Looptijd :-- t/m 08-12-2022</text:p>
            <text:p text:style-name="common-al">Verzonden naar aanvrager op: 17-10-2022</text:p>
            <text:p text:style-name="common-al">Kenmerk gemeente: Z/22/2094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43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4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4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310</meta:user-defined>
    <meta:user-defined meta:name="DCTERMS.abstract">Object, Valkhof 120, 25-10-2022 t/m 8-12-2022, Valkhof 120</meta:user-defined>
    <dc:language>nl</dc:language>
    <meta:user-defined meta:name="OVERHEIDop.locatietype/OVERHEIDop.gebiedsmarkering">Punt</meta:user-defined>
    <meta:user-defined meta:name="DC.title">Besluit apv vergunning Verleend Valkhof 120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844</meta:user-defined>
    <meta:user-defined meta:name="OVERHEIDop.GmbID/DC.identifier">gmb-2022-466844</meta:user-defined>
    <meta:user-defined meta:name="OVERHEIDop.versieInformatie"/>
  </office:meta>
</office:document-meta>
</file>