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Derde Hugo de Groot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Stremmen: Derde Hugo de Grootstraat 3, 25/10, 07.00 - 16.00 uur, Locatie: Derde Hugo de Grootstraat 3</text:p>
            <text:p text:style-name="common-al">Looptijd :-- t/m 25-10-2022</text:p>
            <text:p text:style-name="common-al">Verzonden naar aanvrager op: 17-10-2022</text:p>
            <text:p text:style-name="common-al">Kenmerk gemeente: Z/22/20936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9369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6828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828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828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93697</meta:user-defined>
    <meta:user-defined meta:name="DCTERMS.abstract">Stremmen: Derde Hugo de Grootstraat 3, 25/10, 07.00 - 16.00 uur, Derde Hugo de Grootstraat 3</meta:user-defined>
    <dc:language>nl</dc:language>
    <meta:user-defined meta:name="OVERHEIDop.locatietype/OVERHEIDop.gebiedsmarkering">Punt</meta:user-defined>
    <meta:user-defined meta:name="DC.title">Besluit apv vergunning Verleend Derde Hugo de Grootstraat 3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6828</meta:user-defined>
    <meta:user-defined meta:name="OVERHEIDop.GmbID/DC.identifier">gmb-2022-466828</meta:user-defined>
    <meta:user-defined meta:name="OVERHEIDop.versieInformatie"/>
  </office:meta>
</office:document-meta>
</file>