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Osdorpplein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: Osdorpplein 68, Locatie: Osdorpplein 68</text:p>
            <text:p text:style-name="common-al">Looptijd :-- t/m 26-10-2022</text:p>
            <text:p text:style-name="common-al">Verzonden naar aanvrager op: 17-10-2022</text:p>
            <text:p text:style-name="common-al">Kenmerk gemeente: Z/22/20879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2/208796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811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81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81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7965</meta:user-defined>
    <meta:user-defined meta:name="DCTERMS.abstract">objectvergunning: Osdorpplein 68, Osdorpplein 68</meta:user-defined>
    <dc:language>nl</dc:language>
    <meta:user-defined meta:name="OVERHEIDop.locatietype/OVERHEIDop.gebiedsmarkering">Punt</meta:user-defined>
    <meta:user-defined meta:name="DC.title">Besluit apv vergunning Verleend Osdorpplein 68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6811</meta:user-defined>
    <meta:user-defined meta:name="OVERHEIDop.GmbID/DC.identifier">gmb-2022-466811</meta:user-defined>
    <meta:user-defined meta:name="OVERHEIDop.versieInformatie"/>
  </office:meta>
</office:document-meta>
</file>