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terne verbouwen gemeentelijk monument H9 aan de Marquettelaan 3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33 </text:p>
                <text:p text:style-name="al">Omschrijving : interne verbouwen gemeentelijk monument H9 </text:p>
                <text:p text:style-name="al">Zaaknummer : Z/2022/392029 </text:p>
                <text:p text:style-name="al">Bekendmakingsdatum: 14 okto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679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9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9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029</meta:user-defined>
    <dc:language>nl</dc:language>
    <meta:user-defined meta:name="OVERHEIDop.locatietype/OVERHEIDop.gebiedsmarkering">Adres</meta:user-defined>
    <meta:user-defined meta:name="DC.title">Verleende omgevingsvergunning, interne verbouwen gemeentelijk monument H9 aan de Marquettelaan 33, te Heemskerk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6790</meta:user-defined>
    <meta:user-defined meta:name="OVERHEIDop.GmbID/DC.identifier">gmb-2022-466790</meta:user-defined>
    <meta:user-defined meta:name="OVERHEIDop.versieInformatie"/>
  </office:meta>
</office:document-meta>
</file>